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23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Healdsburg_5f_Jimtown">
      <style:table-properties table:display="true" style:writing-mode="lr-tb"/>
    </style:style>
    <style:style style:name="ce1" style:family="table-cell" style:parent-style-name="Default" style:data-style-name="N12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2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ealdsburg_Jimtown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Approximate miles from</text:p>
          </table:table-cell>
          <table:table-cell table:number-columns-repeated="2"/>
          <table:table-cell office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>
            <text:p>Start</text:p>
          </table:table-cell>
          <table:table-cell office:value-type="string">
            <text:p>Pt. above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>
            <text:p>0.0</text:p>
          </table:table-cell>
          <table:table-cell/>
          <table:table-cell office:value-type="string">
            <text:p>SE on Vine St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3]+[.$B4]" office:value-type="float" office:value="0.2">
            <text:p>0.2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Mill St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4]+[.$B5]" office:value-type="float" office:value="0.4">
            <text:p>0.4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Becomes Westside rd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5]+[.$B6]" office:value-type="float" office:value="9.8">
            <text:p>9.8</text:p>
          </table:table-cell>
          <table:table-cell office:value-type="float" office:value="9.4">
            <text:p>9.4</text:p>
          </table:table-cell>
          <table:table-cell/>
          <table:table-cell office:value-type="string">
            <text:p>Left on Wohler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6]+[.$B7]" office:value-type="float" office:value="10.8">
            <text:p>10.8</text:p>
          </table:table-cell>
          <table:table-cell office:value-type="float" office:value="1">
            <text:p>1.0</text:p>
          </table:table-cell>
          <table:table-cell/>
          <table:table-cell office:value-type="string">
            <text:p>Left on Eastside Rd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7]+[.$B8]" office:value-type="float" office:value="12">
            <text:p>12.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Right <text:s/>on Trenton-Healdsburg Rd <text:s/>(1st right - easy to miss)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8]+[.$B9]" office:value-type="float" office:value="12.2">
            <text:p>12.2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Mark West Station Rd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9]+[.$B10]" office:value-type="float" office:value="14.6">
            <text:p>14.6</text:p>
          </table:table-cell>
          <table:table-cell office:value-type="float" office:value="2.4">
            <text:p>2.4</text:p>
          </table:table-cell>
          <table:table-cell/>
          <table:table-cell office:value-type="string">
            <text:p>Straight on Windsor Rd; go left, then right to stay on Windsor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10]+[.$B11]" office:value-type="float" office:value="15.8">
            <text:p>15.8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Right on Shiloh Rd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11]+[.$B12]" office:value-type="float" office:value="17.9">
            <text:p>17.9</text:p>
          </table:table-cell>
          <table:table-cell office:value-type="float" office:value="2.1">
            <text:p>2.1</text:p>
          </table:table-cell>
          <table:table-cell/>
          <table:table-cell office:value-type="string">
            <text:p>Straight - Becomes E Shiloh : <text:s text:c="7"/>REGROUP AT PARK - RESTROOMS/WATER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12]+[.$B13]" office:value-type="float" office:value="18.7">
            <text:p>18.7</text:p>
          </table:table-cell>
          <table:table-cell office:value-type="float" office:value="0.8">
            <text:p>0.8</text:p>
          </table:table-cell>
          <table:table-cell/>
          <table:table-cell office:value-type="string">
            <text:p>Left on Faught Rd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13]+[.$B14]" office:value-type="float" office:value="19.9">
            <text:p>19.9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Right on Chalk Hill Rd, Bear left at end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14]+[.$B15]" office:value-type="float" office:value="28">
            <text:p>28.0</text:p>
          </table:table-cell>
          <table:table-cell office:value-type="float" office:value="8.1">
            <text:p>8.1</text:p>
          </table:table-cell>
          <table:table-cell/>
          <table:table-cell office:value-type="string">
            <text:p>Straight on Hwy 128 (Alexander Valley Rd)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15]+[.$B16]" office:value-type="float" office:value="31.2">
            <text:p>31.2</text:p>
          </table:table-cell>
          <table:table-cell office:value-type="float" office:value="3.2">
            <text:p>3.2</text:p>
          </table:table-cell>
          <table:table-cell/>
          <table:table-cell office:value-type="string">
            <text:p>Left to stay on 128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2">
          <table:table-cell table:formula="of:=[.$A16]+[.$B17]" office:value-type="float" office:value="31.4">
            <text:p>31.4</text:p>
          </table:table-cell>
          <table:table-cell office:value-type="float" office:value="0.2">
            <text:p>0.2</text:p>
          </table:table-cell>
          <table:table-cell/>
          <table:table-cell table:style-name="ce4" office:value-type="string">
            <text:p>Lunch at Jimtown Store, then go back</text:p>
          </table:table-cell>
          <table:table-cell table:style-name="ce4" table:number-columns-repeated="3"/>
          <table:table-cell/>
          <table:table-cell table:style-name="ce2"/>
          <table:table-cell table:number-columns-repeated="1015"/>
        </table:table-row>
        <table:table-row table:style-name="ro1">
          <table:table-cell table:formula="of:=[.$A17]+[.$B18]" office:value-type="float" office:value="31.6">
            <text:p>31.6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Straight on Pine Flat Rd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18]+[.$B19]" office:value-type="float" office:value="32">
            <text:p>32.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Left on Red Winery Rd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19]+[.$B20]" office:value-type="float" office:value="34.3">
            <text:p>34.3</text:p>
          </table:table-cell>
          <table:table-cell office:value-type="float" office:value="2.3">
            <text:p>2.3</text:p>
          </table:table-cell>
          <table:table-cell/>
          <table:table-cell office:value-type="string">
            <text:p>Left on Geysers Rd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0]+[.$B21]" office:value-type="float" office:value="35">
            <text:p>35.0</text:p>
          </table:table-cell>
          <table:table-cell office:value-type="float" office:value="0.7">
            <text:p>0.7</text:p>
          </table:table-cell>
          <table:table-cell/>
          <table:table-cell office:value-type="string">
            <text:p>Right on Hwy 128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1]+[.$B22]" office:value-type="float" office:value="38.6">
            <text:p>38.6</text:p>
          </table:table-cell>
          <table:table-cell office:value-type="float" office:value="3.6">
            <text:p>3.6</text:p>
          </table:table-cell>
          <table:table-cell/>
          <table:table-cell office:value-type="string">
            <text:p>Left on Hwy 128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2]+[.$B23]" office:value-type="float" office:value="39.5">
            <text:p>39.5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Right on Hwy 128 <text:s/>(Geyersville Ave)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3]+[.$B24]" office:value-type="float" office:value="40.4">
            <text:p>40.4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Left on Canyon Rd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4]+[.$B25]" office:value-type="float" office:value="42.7">
            <text:p>42.7</text:p>
          </table:table-cell>
          <table:table-cell office:value-type="float" office:value="2.3">
            <text:p>2.3</text:p>
          </table:table-cell>
          <table:table-cell/>
          <table:table-cell office:value-type="string">
            <text:p>Right on Dry Creek Rd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5]+[.$B26]" office:value-type="float" office:value="42.9">
            <text:p>42.9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Yoakim Bridge Rd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6]+[.$B27]" office:value-type="float" office:value="43.6">
            <text:p>43.6</text:p>
          </table:table-cell>
          <table:table-cell office:value-type="float" office:value="0.7">
            <text:p>0.7</text:p>
          </table:table-cell>
          <table:table-cell/>
          <table:table-cell office:value-type="string">
            <text:p>Left on West Dry Creek Rd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7]+[.$B28]" office:value-type="float" office:value="52.2">
            <text:p>52.2</text:p>
          </table:table-cell>
          <table:table-cell office:value-type="float" office:value="8.6">
            <text:p>8.6</text:p>
          </table:table-cell>
          <table:table-cell/>
          <table:table-cell office:value-type="string">
            <text:p>Left on Westside Rd 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8]+[.$B29]" office:value-type="float" office:value="53.1">
            <text:p>53.1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Becomes Mill St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29]+[.$B30]" office:value-type="float" office:value="53.3">
            <text:p>53.3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Vine St (hard left turn)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formula="of:=[.$A30]+[.$B31]" office:value-type="float" office:value="53.5">
            <text:p>53.5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inish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 table:number-rows-repeated="12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cc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a0e0e0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a0e0e0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0000" style:border-line-width-bottom="0.0138in 0.0138in 0.0138in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fo:border="0.0138in solid #c0c0c0" style:rotation-align="none"/>
    </style:style>
    <style:style style:name="Output" style:family="table-cell" style:parent-style-name="Default">
      <style:table-cell-properties fo:background-color="#ffffff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cc" style:border-line-width-bottom="0.0138in 0.0138in 0.0138in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in" fo:margin-bottom="0.5in" fo:margin-left="1.25in" fo:margin-right="1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10/29/2011</text:date>, <text:time>13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ealdsburg_5f_Jimtown" style:display-name="PageStyle_Healdsburg_Jimtow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10-29T13:40:30.07</dc:date>
    <dc:creator>Mark Sapiro</dc:creator>
    <meta:editing-duration>PT2M25S</meta:editing-duration>
    <meta:editing-cycles>1</meta:editing-cycles>
    <meta:document-statistic meta:table-count="1" meta:cell-count="91" meta:object-count="0"/>
  </office:meta>
</office:document-meta>
</file>