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02in"/>
    </style:style>
    <style:style style:name="co2" style:family="table-column">
      <style:table-column-properties fo:break-before="auto" style:column-width="0.4965in"/>
    </style:style>
    <style:style style:name="co3" style:family="table-column">
      <style:table-column-properties fo:break-before="auto" style:column-width="2.2929in"/>
    </style:style>
    <style:style style:name="co4" style:family="table-column">
      <style:table-column-properties fo:break-before="auto" style:column-width="0.622in"/>
    </style:style>
    <style:style style:name="co5" style:family="table-column">
      <style:table-column-properties fo:break-before="auto" style:column-width="0.5925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8528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2in" fo:break-before="auto" style:use-optimal-row-height="true"/>
    </style:style>
    <style:style style:name="ro3" style:family="table-row">
      <style:table-row-properties style:row-height="0.210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769" table:default-cell-style-name="ce1"/>
        <table:table-row table:style-name="ro1">
          <table:table-cell table:number-columns-repeated="4"/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2" office:value-type="string" calcext:value-type="string">
            <text:p>At (Miles)</text:p>
          </table:table-cell>
          <table:table-cell table:style-name="ce3" office:value-type="string" calcext:value-type="string">
            <text:p>Turn </text:p>
          </table:table-cell>
          <table:table-cell table:style-name="ce4" office:value-type="string" calcext:value-type="string">
            <text:p>Onto</text:p>
          </table:table-cell>
          <table:table-cell table:style-name="ce7" office:value-type="string" calcext:value-type="string">
            <text:p>For (Miles)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0" calcext:value-type="float">
            <text:p>0.0</text:p>
          </table:table-cell>
          <table:table-cell table:style-name="ce3" office:value-type="string" calcext:value-type="string">
            <text:p>E</text:p>
          </table:table-cell>
          <table:table-cell table:style-name="ce4" office:value-type="string" calcext:value-type="string">
            <text:p>Wildcat</text:p>
          </table:table-cell>
          <table:table-cell table:style-name="ce3" table:formula="of:= [.A4]-[.A3]" office:value-type="float" office:value="4" calcext:value-type="float">
            <text:p>4.0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4" calcext:value-type="float">
            <text:p>4.0</text:p>
          </table:table-cell>
          <table:table-cell table:style-name="ce3" office:value-type="string" calcext:value-type="string">
            <text:p>S</text:p>
          </table:table-cell>
          <table:table-cell table:style-name="ce4" office:value-type="string" calcext:value-type="string">
            <text:p>Bear Creek</text:p>
          </table:table-cell>
          <table:table-cell table:style-name="ce3" table:formula="of:= [.A5]-[.A4]" office:value-type="float" office:value="4.1" calcext:value-type="float">
            <text:p>4.1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8.1" calcext:value-type="float">
            <text:p>8.1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Happy Valley</text:p>
          </table:table-cell>
          <table:table-cell table:style-name="ce3" table:formula="of:= [.A6]-[.A5]" office:value-type="float" office:value="3.9" calcext:value-type="float">
            <text:p>3.9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2" calcext:value-type="float">
            <text:p>12.0</text:p>
          </table:table-cell>
          <table:table-cell table:style-name="ce3" office:value-type="string" calcext:value-type="string">
            <text:p>L</text:p>
          </table:table-cell>
          <table:table-cell table:style-name="ce4" office:value-type="string" calcext:value-type="string">
            <text:p>Deer Hill Rd</text:p>
          </table:table-cell>
          <table:table-cell table:style-name="ce3" table:formula="of:= [.A7]-[.A6]" office:value-type="float" office:value="0.300000000000001" calcext:value-type="float">
            <text:p>0.3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2.3" calcext:value-type="float">
            <text:p>12.3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Oak Hill</text:p>
          </table:table-cell>
          <table:table-cell table:style-name="ce3" table:formula="of:= [.A8]-[.A7]" office:value-type="float" office:value="0.199999999999999" calcext:value-type="float">
            <text:p>0.2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2.5" calcext:value-type="float">
            <text:p>12.5</text:p>
          </table:table-cell>
          <table:table-cell table:style-name="ce3" office:value-type="string" calcext:value-type="string">
            <text:p>L</text:p>
          </table:table-cell>
          <table:table-cell table:style-name="ce4" office:value-type="string" calcext:value-type="string">
            <text:p>Mt. Diablo Blvd</text:p>
          </table:table-cell>
          <table:table-cell table:style-name="ce3" table:formula="of:= [.A9]-[.A8]" office:value-type="float" office:value="0.0999999999999996" calcext:value-type="float">
            <text:p>0.1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2.6" calcext:value-type="float">
            <text:p>12.6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Golden Gate Way</text:p>
          </table:table-cell>
          <table:table-cell table:style-name="ce3" table:formula="of:= [.A10]-[.A9]" office:value-type="float" office:value="0.300000000000001" calcext:value-type="float">
            <text:p>0.3</text:p>
          </table:table-cell>
          <table:table-cell table:style-name="ce7" table:number-columns-repeated="251"/>
          <table:table-cell table:number-columns-repeated="769"/>
        </table:table-row>
        <table:table-row table:style-name="ro3">
          <table:table-cell table:style-name="ce3" office:value-type="float" office:value="12.9" calcext:value-type="float">
            <text:p>12.9</text:p>
          </table:table-cell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2<text:span text:style-name="T1">nd</text:span> St</text:p>
          </table:table-cell>
          <table:table-cell table:style-name="ce3" table:formula="of:= [.A11]-[.A10]" office:value-type="float" office:value="0.0999999999999996" calcext:value-type="float">
            <text:p>0.1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3" calcext:value-type="float">
            <text:p>13.0</text:p>
          </table:table-cell>
          <table:table-cell table:style-name="ce3" office:value-type="string" calcext:value-type="string">
            <text:p>L</text:p>
          </table:table-cell>
          <table:table-cell table:style-name="ce4" office:value-type="string" calcext:value-type="string">
            <text:p>Moraga Blvd</text:p>
          </table:table-cell>
          <table:table-cell table:style-name="ce3" table:formula="of:= [.A12]-[.A11]" office:value-type="float" office:value="0.0999999999999996" calcext:value-type="float">
            <text:p>0.1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3.1" calcext:value-type="float">
            <text:p>13.1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Foye Dr</text:p>
          </table:table-cell>
          <table:table-cell table:style-name="ce3" table:formula="of:= [.A13]-[.A12]" office:value-type="float" office:value="0.0999999999999996" calcext:value-type="float">
            <text:p>0.1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3.2" calcext:value-type="float">
            <text:p>13.2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Lafayette-MoragaTrail</text:p>
          </table:table-cell>
          <table:table-cell table:style-name="ce3" table:formula="of:= [.A14]-[.A13]" office:value-type="float" office:value="2" calcext:value-type="float">
            <text:p>2.0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5.2" calcext:value-type="float">
            <text:p>15.2</text:p>
          </table:table-cell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St. Mary's Rd</text:p>
          </table:table-cell>
          <table:table-cell table:style-name="ce3" table:formula="of:= [.A15]-[.A14]" office:value-type="float" office:value="2.7" calcext:value-type="float">
            <text:p>2.7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7.9" calcext:value-type="float">
            <text:p>17.9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St. Mary's Rd</text:p>
          </table:table-cell>
          <table:table-cell table:style-name="ce3" table:formula="of:= [.A16]-[.A15]" office:value-type="float" office:value="0.100000000000001" calcext:value-type="float">
            <text:p>0.1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8" calcext:value-type="float">
            <text:p>18.0</text:p>
          </table:table-cell>
          <table:table-cell table:style-name="ce3" office:value-type="string" calcext:value-type="string">
            <text:p>L </text:p>
          </table:table-cell>
          <table:table-cell table:style-name="ce4" office:value-type="string" calcext:value-type="string">
            <text:p>Moraga Rd</text:p>
          </table:table-cell>
          <table:table-cell table:style-name="ce3" table:formula="of:= [.A17]-[.A16]" office:value-type="float" office:value="0.199999999999999" calcext:value-type="float">
            <text:p>0.2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8.2" calcext:value-type="float">
            <text:p>18.2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Shopping Center</text:p>
          </table:table-cell>
          <table:table-cell table:style-name="ce3" table:formula="of:= [.A18]-[.A17]" office:value-type="float" office:value="0.100000000000001" calcext:value-type="float">
            <text:p>0.1</text:p>
          </table:table-cell>
          <table:table-cell table:style-name="ce8" office:value-type="string" calcext:value-type="string">
            <text:p>LUNCH (Bianca's)</text:p>
          </table:table-cell>
          <table:table-cell table:style-name="ce7" table:number-columns-repeated="250"/>
          <table:table-cell table:number-columns-repeated="769"/>
        </table:table-row>
        <table:table-row table:style-name="ro2">
          <table:table-cell table:style-name="ce3" office:value-type="float" office:value="18.3" calcext:value-type="float">
            <text:p>18.3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Moraga Rd</text:p>
          </table:table-cell>
          <table:table-cell table:style-name="ce3" table:formula="of:= [.A19]-[.A18]" office:value-type="float" office:value="0.0999999999999979" calcext:value-type="float">
            <text:p>0.1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18.4" calcext:value-type="float">
            <text:p>18.4</text:p>
          </table:table-cell>
          <table:table-cell table:style-name="ce3" office:value-type="string" calcext:value-type="string">
            <text:p>S</text:p>
          </table:table-cell>
          <table:table-cell table:style-name="ce4" office:value-type="string" calcext:value-type="string">
            <text:p>Canyon</text:p>
          </table:table-cell>
          <table:table-cell table:style-name="ce3" table:formula="of:= [.A20]-[.A19]" office:value-type="float" office:value="1.9" calcext:value-type="float">
            <text:p>1.9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20.3" calcext:value-type="float">
            <text:p>20.3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Pinehurst</text:p>
          </table:table-cell>
          <table:table-cell table:style-name="ce3" table:formula="of:= [.A21]-[.A20]" office:value-type="float" office:value="3.9" calcext:value-type="float">
            <text:p>3.9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24.2" calcext:value-type="float">
            <text:p>24.2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Skyline</text:p>
          </table:table-cell>
          <table:table-cell table:style-name="ce3" table:formula="of:= [.A22]-[.A21]" office:value-type="float" office:value="1.7" calcext:value-type="float">
            <text:p>1.7</text:p>
          </table:table-cell>
          <table:table-cell table:style-name="ce7" table:number-columns-repeated="251"/>
          <table:table-cell table:number-columns-repeated="769"/>
        </table:table-row>
        <table:table-row table:style-name="ro1">
          <table:table-cell table:style-name="ce3" office:value-type="float" office:value="25.9" calcext:value-type="float">
            <text:p>25.9</text:p>
          </table:table-cell>
          <table:table-cell table:style-name="ce3" office:value-type="string" calcext:value-type="string">
            <text:p>R</text:p>
          </table:table-cell>
          <table:table-cell table:style-name="ce2" office:value-type="string" calcext:value-type="string">
            <text:p>Grizzly Peak</text:p>
          </table:table-cell>
          <table:table-cell table:style-name="ce3" table:formula="of:= [.A23]-[.A22]" office:value-type="float" office:value="7.8" calcext:value-type="float">
            <text:p>7.8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33.7" calcext:value-type="float">
            <text:p>33.7</text:p>
          </table:table-cell>
          <table:table-cell table:style-name="ce3" office:value-type="string" calcext:value-type="string">
            <text:p>R</text:p>
          </table:table-cell>
          <table:table-cell table:style-name="ce4" office:value-type="string" calcext:value-type="string">
            <text:p>Wildcat</text:p>
          </table:table-cell>
          <table:table-cell table:style-name="ce3" table:formula="of:= [.A24]-[.A23]" office:value-type="float" office:value="1.9" calcext:value-type="float">
            <text:p>1.9</text:p>
          </table:table-cell>
          <table:table-cell table:style-name="ce7" table:number-columns-repeated="251"/>
          <table:table-cell table:number-columns-repeated="769"/>
        </table:table-row>
        <table:table-row table:style-name="ro2">
          <table:table-cell table:style-name="ce3" office:value-type="float" office:value="35.6" calcext:value-type="float">
            <text:p>35.6</text:p>
          </table:table-cell>
          <table:table-cell table:style-name="ce3"/>
          <table:table-cell table:style-name="ce6" office:value-type="string" calcext:value-type="string">
            <text:p>FINISH</text:p>
          </table:table-cell>
          <table:table-cell table:style-name="ce3"/>
          <table:table-cell table:style-name="ce7" table:number-columns-repeated="251"/>
          <table:table-cell table:number-columns-repeated="769"/>
        </table:table-row>
        <table:table-row table:style-name="ro1" table:number-rows-repeated="65477">
          <table:table-cell table:style-name="ce3" table:number-columns-repeated="2"/>
          <table:table-cell table:style-name="ce4"/>
          <table:table-cell table:style-name="ce2"/>
          <table:table-cell table:style-name="ce7" table:number-columns-repeated="251"/>
          <table:table-cell table:number-columns-repeated="769"/>
        </table:table-row>
        <table:table-row table:style-name="ro1">
          <table:table-cell table:style-name="ce3" table:number-columns-repeated="2"/>
          <table:table-cell/>
          <table:table-cell table:style-name="ce2"/>
          <table:table-cell table:style-name="ce7" table:number-columns-repeated="251"/>
          <table:table-cell table:number-columns-repeated="769"/>
        </table:table-row>
        <table:table-row table:style-name="ro1" table:number-rows-repeated="32">
          <table:table-cell table:number-columns-repeated="4"/>
          <table:table-cell table:style-name="ce7" table:number-columns-repeated="251"/>
          <table:table-cell table:number-columns-repeated="769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1.25in" fo:margin-right="0.6in" style:writing-mode="lr-tb"/>
      <style:header-style>
        <style:header-footer-properties fo:min-height="0.2957in" fo:margin-left="0in" fo:margin-right="0.148in" fo:margin-bottom="0in"/>
      </style:header-style>
      <style:footer-style>
        <style:header-footer-properties fo:min-height="0.2957in" fo:margin-left="0in" fo:margin-right="0.1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5T16:52:30.009699000</dc:date>
    <dc:creator>Phil Morton</dc:creator>
    <meta:generator>LibreOffice/4.1.3.2$Linux_X86_64 LibreOffice_project/410m0$Build-2</meta:generator>
    <meta:editing-duration>P3DT1H39M27S</meta:editing-duration>
    <meta:editing-cycles>22</meta:editing-cycles>
    <meta:printed-by>Phil Morton</meta:printed-by>
    <meta:print-date>2014-02-04T21:23:07.962280000</meta:print-date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