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margin-left="0in" fo:margin-right="0in" fo:text-indent="0.5in" style:auto-text-indent="false">
        <style:tab-stops>
          <style:tab-stop style:position="0.3752in"/>
        </style:tab-stops>
      </style:paragraph-properties>
    </style:style>
    <style:style style:name="P3" style:family="paragraph" style:parent-style-name="Standard">
      <style:paragraph-properties fo:margin-left="0in" fo:margin-right="0in" fo:text-indent="0.5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text-indent="0.5in" style:auto-text-indent="false" fo:break-before="column">
        <style:tab-stops>
          <style:tab-stop style:position="0.3752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text-indent="0.5in" style:auto-text-indent="false" style:page-number="auto">
        <style:tab-stops>
          <style:tab-stop style:position="0.3752in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it BART on S side to Keith Ave.<text:tab/>0.4 mi</text:p>
      <text:p text:style-name="Standard">L<text:tab/>Broadway<text:tab/><text:tab/><text:tab/><text:tab/>1.4 mi</text:p>
      <text:p text:style-name="Standard">L<text:tab/>Overpass (first left over freeway)<text:tab/>100 ft</text:p>
      <text:p text:style-name="Standard">L<text:tab/>Caldecott Ln<text:tab/><text:tab/><text:tab/><text:tab/>~0.2mi</text:p>
      <text:p text:style-name="Standard">R<text:tab/>First right onto Tunnel Rd. <text:tab/><text:tab/>20 ft</text:p>
      <text:p text:style-name="Standard">R<text:tab/>Tunnel Rd. <text:s/>(turns into Skyline Blvd.)</text:p>
      <text:p text:style-name="P1">to Grizzly Peak <text:tab/><text:tab/><text:tab/>~3 mi</text:p>
      <text:p text:style-name="Standard"><text:tab/>Continue past Grizzly Peak <text:tab/><text:tab/>~300 ft</text:p>
      <text:p text:style-name="Standard">L<text:tab/>Sibley Preserve (park)</text:p>
      <text:p text:style-name="P3">REGROUP (Restrooms, Water)</text:p>
      <text:p text:style-name="Standard">L<text:tab/>Back on Skyline Blvd. <text:tab/><text:tab/>6.0 mi</text:p>
      <text:p text:style-name="Standard"><text:tab/><text:span text:style-name="T1">REGROUP at Stoplight</text:span></text:p>
      <text:p text:style-name="Standard">L<text:tab/>Stoplight-Skyline Blvd <text:s/><text:tab/><text:tab/>0.6 mi</text:p>
      <text:p text:style-name="Standard">L<text:tab/>Stoplight-Redwood Rd.<text:tab/><text:tab/>2.4 mi</text:p>
      <text:p text:style-name="Standard">L<text:tab/>Pinehurst Rd.<text:tab/><text:tab/><text:tab/><text:tab/>2.7 mi</text:p>
      <text:p text:style-name="Standard">L<text:tab/>Pinehurst Rd. at Canyon<text:tab/><text:tab/>4.0 mi</text:p>
      <text:p text:style-name="Standard"><text:tab/><text:span text:style-name="T1">REGROUP at Skyline</text:span></text:p>
      <text:p text:style-name="Standard">S<text:tab/>Continue Straight onto Shepherd’s Canyon</text:p>
      <text:p text:style-name="Standard"><text:tab/><text:span text:style-name="T1">REGROUP<text:tab/><text:tab/><text:tab/>~2.0 mi</text:span></text:p>
      <text:p text:style-name="Standard">S<text:tab/>Snake<text:tab/><text:tab/><text:tab/><text:tab/><text:tab/>0.1 mi</text:p>
      <text:p text:style-name="Standard">R<text:tab/>Mountain Blvd.<text:tab/><text:tab/><text:tab/>0.1 mi</text:p>
      <text:p text:style-name="Standard">R<text:tab/>Mountain Blvd. At Chevron<text:tab/><text:tab/>1 mi</text:p>
      <text:p text:style-name="Standard">L <text:tab/>Florence Ter<text:tab/><text:tab/><text:tab/><text:tab/>30 ft</text:p>
      <text:p text:style-name="Standard">R<text:tab/>continue onto Duncan Way<text:tab/><text:tab/>0.4 mi</text:p>
      <text:p text:style-name="Standard"><text:tab/>Continue on Broadway terrace<text:tab/>0.4 mi</text:p>
      <text:p text:style-name="Standard">R<text:tab/>Temescal Trail<text:tab/><text:tab/><text:tab/>0.5 mi</text:p>
      <text:p text:style-name="Standard">L<text:tab/>Broadway<text:tab/><text:tab/><text:tab/><text:tab/>0.5 mi</text:p>
      <text:p text:style-name="Standard">L<text:tab/>Golden Gate Way<text:tab/><text:tab/><text:tab/>0.1 mi</text:p>
      <text:p text:style-name="Standard">R <text:tab/>Golden Gate Ave.<text:tab/><text:tab/><text:tab/>0.1 mi</text:p>
      <text:p text:style-name="Standard">L<text:tab/>Chabot<text:tab/><text:tab/><text:tab/><text:tab/><text:tab/>0.5 mi</text:p>
      <text:p text:style-name="Standard">L<text:tab/>Ivanhoe<text:tab/><text:tab/><text:tab/><text:tab/>0.1 mi</text:p>
      <text:p text:style-name="Standard">R <text:tab/>Miles<text:tab/><text:tab/><text:tab/><text:tab/><text:tab/>0.3 mi</text:p>
      <text:p text:style-name="Standard">L<text:tab/>Rockridge BART<text:tab/><text:tab/><text:tab/>FINISH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>
          <style:column style:rel-width="5400*" fo:start-indent="0in" fo:end-indent="0.25in"/>
          <style:column style:rel-width="5400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it BART on S side to Keith Ave</dc:title>
    <meta:initial-creator>Toshi Takeuchi</meta:initial-creator>
    <meta:creation-date>2006-08-06T08:06:00</meta:creation-date>
    <dc:creator>Mark Sapiro</dc:creator>
    <dc:date>2010-04-06T14:38:25.39</dc:date>
    <meta:editing-cycles>4</meta:editing-cycles>
    <meta:editing-duration>PT00H13M00S</meta:editing-duration>
    <meta:document-statistic meta:table-count="0" meta:image-count="0" meta:object-count="0" meta:page-count="1" meta:paragraph-count="33" meta:word-count="174" meta:character-count="921"/>
    <meta:generator>OpenOffice.org/3.2$Win32 OpenOffice.org_project/320m12$Build-9483</meta:generator>
  </office:meta>
</office:document-meta>
</file>